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9D000002C50E12DED778A2DA25.png" manifest:media-type="image/png"/>
  <manifest:file-entry manifest:full-path="Pictures/1000020000000A9D0000016272A84B98C2DB05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 style:language-asian="es" style:country-asian="ES"/>
    </style:style>
    <style:style style:name="P2" style:family="paragraph" style:parent-style-name="Footer">
      <style:text-properties fo:language="ca" fo:country="ES" style:language-asian="es" style:country-asian="ES"/>
    </style:style>
    <style:style style:name="P3" style:family="paragraph" style:parent-style-name="Text_20_body">
      <style:paragraph-properties fo:line-height="100%"/>
      <style:text-properties fo:language="ca" fo:country="ES"/>
    </style:style>
    <style:style style:name="P4" style:family="paragraph" style:parent-style-name="Standard">
      <style:paragraph-properties fo:text-align="justify" style:justify-single-word="false"/>
      <style:text-properties fo:language="ca" fo:country="ES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paragraph-rsid="0026127b"/>
    </style:style>
    <style:style style:name="P6" style:family="paragraph" style:parent-style-name="Standard">
      <style:paragraph-properties fo:text-align="justify" style:justify-single-word="false"/>
      <style:text-properties fo:language="ca" fo:country="ES" officeooo:paragraph-rsid="00277c5e"/>
    </style:style>
    <style:style style:name="P7" style:family="paragraph" style:parent-style-name="Standard">
      <style:paragraph-properties fo:text-align="justify" style:justify-single-word="false"/>
      <style:text-properties fo:language="ca" fo:country="ES" officeooo:rsid="0026127b" officeooo:paragraph-rsid="0026127b"/>
    </style:style>
    <style:style style:name="P8" style:family="paragraph" style:parent-style-name="Standard">
      <style:paragraph-properties fo:text-align="justify" style:justify-single-word="false"/>
      <style:text-properties style:font-name="Tahoma" fo:language="ca" fo:country="ES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language="ca" fo:country="ES" fo:background-color="transparen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language="ca" fo:country="ES" officeooo:paragraph-rsid="000aa933" fo:background-color="transparent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language="ca" fo:country="ES" officeooo:rsid="0023fbc8" officeooo:paragraph-rsid="0023fbc8" fo:background-color="transparent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language="ca" fo:country="ES" fo:font-weight="bold" style:font-weight-asian="bold" style:font-name-complex="Tahom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language="ca" fo:country="ES" fo:font-weight="bold" style:font-weight-asian="bold" style:font-name-complex="Tahoma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ahoma" fo:language="ca" fo:country="ES" style:language-asian="zh" style:country-asian="CN" style:font-name-complex="Tahoma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language="ca" fo:country="ES" fo:background-color="transparent" style:font-size-asian="10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ca" fo:country="ES" officeooo:paragraph-rsid="00124323" fo:background-color="transparent" style:font-size-asian="10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language="ca" fo:country="ES" officeooo:paragraph-rsid="0026127b" fo:background-color="transparent" style:font-size-asian="10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fo:language="ca" fo:country="ES" officeooo:rsid="000aa933" officeooo:paragraph-rsid="0026127b" fo:background-color="transparent" style:font-size-asian="10pt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fo:language="ca" fo:country="ES" officeooo:rsid="0026127b" officeooo:paragraph-rsid="0026127b" fo:background-color="transparent" style:font-size-asian="10pt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fo:background-color="transparent" style:font-size-asian="10pt" style:font-weight-asian="bold" style:font-name-complex="Tahom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officeooo:paragraph-rsid="00291b50" fo:background-color="transparent" style:font-size-asian="10pt" style:font-weight-asian="bold" style:font-name-complex="Tahom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officeooo:paragraph-rsid="0017458a" fo:background-color="transparent" style:font-size-asian="10pt" style:font-weight-asian="bold" style:font-name-complex="Tahoma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normal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normal" officeooo:paragraph-rsid="002a6f00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normal" officeooo:paragraph-rsid="002b7636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normal" officeooo:rsid="002a6f00" officeooo:paragraph-rsid="002a6f00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bold" officeooo:rsid="002a6f00" officeooo:paragraph-rsid="002b7636" fo:background-color="transparent" style:font-size-asian="10pt" style:font-style-asian="normal" style:font-weight-asian="bold" style:font-name-complex="Tahom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bold" officeooo:rsid="002a6f00" officeooo:paragraph-rsid="002ca40d" fo:background-color="transparent" style:font-size-asian="10pt" style:font-style-asian="normal" style:font-weight-asian="bold" style:font-name-complex="Tahoma" style:font-style-complex="normal" style:font-weight-complex="bold"/>
    </style:style>
    <style:style style:name="P2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ahoma" fo:language="ca" fo:country="ES" style:font-name-complex="Tahom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language="ca" fo:country="ES" style:font-name-complex="Tahoma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ahoma" fo:language="ca" fo:country="ES" style:font-name-complex="Tahoma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198cm" style:auto-text-indent="false" style:text-autospace="none"/>
      <style:text-properties style:font-name="Tahoma" fo:language="ca" fo:country="ES" style:font-name-complex="Tahoma"/>
    </style:style>
    <style:style style:name="P33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ahoma" fo:language="ca" fo:country="ES" style:font-name-complex="Tahoma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language="ca" fo:country="ES" style:font-name-complex="Tahoma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language="ca" fo:country="ES" officeooo:rsid="0025b0af" officeooo:paragraph-rsid="0025b0af" style:font-name-complex="Tahoma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ca" fo:country="ES" fo:font-weight="bold" style:font-weight-asian="bold" style:font-name-complex="Tahoma" style:font-weight-complex="bold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Tahoma" fo:language="ca" fo:country="ES" style:font-name-complex="Tahoma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Tahoma" fo:language="ca" fo:country="ES" fo:background-color="transparent" style:font-name-complex="Tahoma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Tahoma" fo:language="ca" fo:country="ES" officeooo:paragraph-rsid="0023fbc8" fo:background-color="transparent" style:font-name-complex="Tahoma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Tahoma" fo:language="ca" fo:country="ES" officeooo:paragraph-rsid="00177ebb" fo:background-color="transparent" style:font-name-complex="Tahoma"/>
    </style:style>
    <style:style style:name="P41" style:family="paragraph" style:parent-style-name="Standard" style:list-style-name="WW8Num2">
      <style:paragraph-properties fo:text-align="justify" style:justify-single-word="false"/>
      <style:text-properties style:font-name="Tahoma" fo:language="ca" fo:country="ES" officeooo:paragraph-rsid="000aa933" fo:background-color="transparent" style:font-name-complex="Tahoma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Tahoma" fo:language="ca" fo:country="ES" officeooo:rsid="00177ebb" officeooo:paragraph-rsid="0023fbc8" fo:background-color="transparent" style:font-name-complex="Tahoma"/>
    </style:style>
    <style:style style:name="P43" style:family="paragraph" style:parent-style-name="Standard" style:list-style-name="WW8Num2">
      <style:paragraph-properties fo:text-align="justify" style:justify-single-word="false"/>
      <style:text-properties style:use-window-font-color="true" style:font-name="Tahoma" fo:font-size="10pt" fo:language="ca" fo:country="ES" officeooo:paragraph-rsid="0023fbc8" fo:background-color="transparent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P44" style:family="paragraph" style:parent-style-name="Standard" style:list-style-name="WW8Num2">
      <style:paragraph-properties fo:text-align="justify" style:justify-single-word="false"/>
      <style:text-properties style:use-window-font-color="true" style:font-name="Tahoma" fo:font-size="10pt" fo:language="ca" fo:country="ES" officeooo:rsid="00177ebb" officeooo:paragraph-rsid="0023fbc8" fo:background-color="transparent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b38a4" style:font-name-complex="Tahoma"/>
    </style:style>
    <style:style style:name="T3" style:family="text">
      <style:text-properties style:font-name="Tahoma" officeooo:rsid="001bb277" style:font-name-complex="Tahoma"/>
    </style:style>
    <style:style style:name="T4" style:family="text">
      <style:text-properties style:font-name="Tahoma" officeooo:rsid="0025b0af" style:font-name-complex="Tahoma"/>
    </style:style>
    <style:style style:name="T5" style:family="text">
      <style:text-properties style:font-name="Tahoma" officeooo:rsid="0026127b" style:font-name-complex="Tahoma"/>
    </style:style>
    <style:style style:name="T6" style:family="text">
      <style:text-properties style:font-name="Tahoma" officeooo:rsid="002d2080" style:font-name-complex="Tahoma"/>
    </style:style>
    <style:style style:name="T7" style:family="text">
      <style:text-properties style:font-name="Tahoma" officeooo:rsid="002e6c10" style:font-name-complex="Tahoma"/>
    </style:style>
    <style:style style:name="T8" style:family="text">
      <style:text-properties style:font-name="Tahoma" fo:font-size="10pt" style:font-size-asian="10pt" style:font-name-complex="Tahoma" style:font-weight-complex="bold"/>
    </style:style>
    <style:style style:name="T9" style:family="text">
      <style:text-properties style:font-name="Tahoma" fo:font-size="10pt" officeooo:rsid="000aa933" style:font-size-asian="10pt" style:font-name-complex="Tahoma" style:font-weight-complex="bold"/>
    </style:style>
    <style:style style:name="T10" style:family="text">
      <style:text-properties style:font-name="Tahoma" fo:font-size="10pt" officeooo:rsid="0023fbc8" style:font-size-asian="10pt" style:font-name-complex="Tahoma" style:font-weight-complex="bold"/>
    </style:style>
    <style:style style:name="T11" style:family="text">
      <style:text-properties style:font-name="Tahoma" fo:font-size="10pt" fo:background-color="transparent" loext:char-shading-value="0" style:font-size-asian="10pt" style:font-name-complex="Tahoma"/>
    </style:style>
    <style:style style:name="T12" style:family="text">
      <style:text-properties style:font-name="Tahoma" fo:font-size="10pt" officeooo:rsid="000aa933" fo:background-color="transparent" loext:char-shading-value="0" style:font-size-asian="10pt" style:font-name-complex="Tahoma"/>
    </style:style>
    <style:style style:name="T13" style:family="text">
      <style:text-properties style:font-name="Tahoma" fo:font-size="10pt" officeooo:rsid="0026127b" fo:background-color="transparent" loext:char-shading-value="0" style:font-size-asian="10pt" style:font-name-complex="Tahoma"/>
    </style:style>
    <style:style style:name="T14" style:family="text">
      <style:text-properties style:font-name="Tahoma" fo:font-size="10pt" officeooo:rsid="00277c5e" fo:background-color="transparent" loext:char-shading-value="0" style:font-size-asian="10pt" style:font-name-complex="Tahoma"/>
    </style:style>
    <style:style style:name="T15" style:family="text">
      <style:text-properties style:font-name="Tahoma" fo:font-size="10pt" officeooo:rsid="00289571" fo:background-color="transparent" loext:char-shading-value="0" style:font-size-asian="10pt" style:font-name-complex="Tahoma"/>
    </style:style>
    <style:style style:name="T16" style:family="text">
      <style:text-properties style:font-name="Tahoma" fo:font-size="10pt" officeooo:rsid="00291b50" fo:background-color="transparent" loext:char-shading-value="0" style:font-size-asian="10pt" style:font-name-complex="Tahoma"/>
    </style:style>
    <style:style style:name="T17" style:family="text">
      <style:text-properties style:font-name="Tahoma" fo:font-size="10pt" officeooo:rsid="002e0c46" fo:background-color="transparent" loext:char-shading-value="0" style:font-size-asian="10pt" style:font-name-complex="Tahoma"/>
    </style:style>
    <style:style style:name="T18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weight-complex="bold"/>
    </style:style>
    <style:style style:name="T19" style:family="text">
      <style:text-properties style:font-name="Tahoma" fo:font-size="10pt" fo:font-weight="normal" fo:background-color="transparent" loext:char-shading-value="0" style:font-size-asian="10pt" style:font-weight-asian="normal" style:font-name-complex="Tahoma" style:font-weight-complex="normal"/>
    </style:style>
    <style:style style:name="T20" style:family="text">
      <style:text-properties style:font-name="Tahoma" fo:font-size="10pt" fo:font-weight="normal" officeooo:rsid="0014093f" fo:background-color="transparent" loext:char-shading-value="0" style:font-size-asian="10pt" style:font-weight-asian="normal" style:font-name-complex="Tahoma" style:font-weight-complex="normal"/>
    </style:style>
    <style:style style:name="T21" style:family="text">
      <style:text-properties style:font-name="Tahoma" fo:font-size="10pt" fo:font-weight="normal" officeooo:rsid="002a6f00" fo:background-color="transparent" loext:char-shading-value="0" style:font-size-asian="10pt" style:font-weight-asian="normal" style:font-name-complex="Tahoma" style:font-weight-complex="normal"/>
    </style:style>
    <style:style style:name="T22" style:family="text">
      <style:text-properties style:font-name="Tahoma" fo:font-size="10pt" fo:font-weight="normal" officeooo:rsid="002e0c46" fo:background-color="transparent" loext:char-shading-value="0" style:font-size-asian="10pt" style:font-weight-asian="normal" style:font-name-complex="Tahoma" style:font-weight-complex="normal"/>
    </style:style>
    <style:style style:name="T23" style:family="text">
      <style:text-properties officeooo:rsid="00004235"/>
    </style:style>
    <style:style style:name="T24" style:family="text">
      <style:text-properties officeooo:rsid="000aa933"/>
    </style:style>
    <style:style style:name="T25" style:family="text">
      <style:text-properties fo:font-size="10pt" officeooo:rsid="000aa933" fo:background-color="transparent" loext:char-shading-value="0" style:font-size-asian="10pt"/>
    </style:style>
    <style:style style:name="T26" style:family="text">
      <style:text-properties officeooo:rsid="000cc9f2"/>
    </style:style>
    <style:style style:name="T27" style:family="text">
      <style:text-properties officeooo:rsid="0014093f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14093f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0291b5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2e0c46" style:font-style-asian="normal" style:font-weight-asian="normal" style:font-style-complex="normal" style:font-weight-complex="normal"/>
    </style:style>
    <style:style style:name="T32" style:family="text">
      <style:text-properties officeooo:rsid="0015e3be"/>
    </style:style>
    <style:style style:name="T33" style:family="text">
      <style:text-properties officeooo:rsid="00177ebb"/>
    </style:style>
    <style:style style:name="T34" style:family="text">
      <style:text-properties officeooo:rsid="0023fbc8"/>
    </style:style>
    <style:style style:name="T35" style:family="text">
      <style:text-properties officeooo:rsid="0025b0af"/>
    </style:style>
    <style:style style:name="T36" style:family="text">
      <style:text-properties officeooo:rsid="002a6f00"/>
    </style:style>
    <style:style style:name="T37" style:family="text">
      <style:text-properties officeooo:rsid="002b7636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b7636" style:font-weight-asian="normal" style:font-weight-complex="normal"/>
    </style:style>
    <style:style style:name="T40" style:family="text">
      <style:text-properties fo:font-weight="normal" officeooo:rsid="002ca40d" style:font-weight-asian="normal" style:font-weight-complex="normal"/>
    </style:style>
    <style:style style:name="T41" style:family="text">
      <style:text-properties fo:font-weight="normal" officeooo:rsid="002e0c46" style:font-weight-asian="normal" style:font-weight-complex="normal"/>
    </style:style>
    <style:style style:name="T42" style:family="text">
      <style:text-properties officeooo:rsid="002ca40d"/>
    </style:style>
    <style:style style:name="T43" style:family="text">
      <style:text-properties officeooo:rsid="002d2080"/>
    </style:style>
    <style:style style:name="T44" style:family="text">
      <style:text-properties officeooo:rsid="002e0c4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CTA DE LA JUNTA ESPORTIVA MUNICIPAL</text:p>
      <text:p text:style-name="P12">DEL <text:span text:style-name="T34">25</text:span> <text:span text:style-name="T33">DE SETEMBRE</text:span> DE 2018</text:p>
      <text:p text:style-name="P8"/>
      <text:p text:style-name="P8"><text:tab/>A la vila de Muro de l’Alcoi, a les 20.00 hores del dia <text:span text:style-name="T34">25</text:span> <text:span text:style-name="T33">d</text:span>e<text:span text:style-name="T33"> setembre</text:span> de 2018 es reuneixen al Sala 3 de la Casa de Ferro d’aquesta localitat els membres següents a fi de celebrar sessió de la Junta Esportiva Municipal:</text:p>
      <text:p text:style-name="P29"/>
      <text:list xml:id="list1773103677528949732" text:style-name="WW8Num2">
        <text:list-item>
          <text:p text:style-name="P37">Regidor d’Esports </text:p>
        </text:list-item>
        <text:list-item>
          <text:p text:style-name="P39">Alcaldessa <text:span text:style-name="T43">p</text:span>residenta</text:p>
        </text:list-item>
        <text:list-item>
          <text:p text:style-name="P37">Coordinador d’activitats esportives</text:p>
        </text:list-item>
        <text:list-item>
          <text:p text:style-name="P40"><text:span text:style-name="T33">R</text:span>epresentant del PP</text:p>
        </text:list-item>
        <text:list-item>
          <text:p text:style-name="P39">Representant <text:span text:style-name="T34">EU</text:span></text:p>
        </text:list-item>
        <text:list-item>
          <text:p text:style-name="P42">Coordinador d’instal·lacions esportives</text:p>
        </text:list-item>
        <text:list-item>
          <text:p text:style-name="P39">Representant del Club de Caça La Primitiva</text:p>
        </text:list-item>
        <text:list-item>
          <text:p text:style-name="P43">Representant del Club Patí Muro</text:p>
        </text:list-item>
        <text:list-item>
          <text:p text:style-name="P38">Representant de l’Atlètic Muro CF</text:p>
        </text:list-item>
        <text:list-item>
          <text:p text:style-name="P38">Representant del Muro Handbol femení</text:p>
        </text:list-item>
        <text:list-item>
          <text:p text:style-name="P38">Representant d’Associació Muro7</text:p>
        </text:list-item>
        <text:list-item>
          <text:p text:style-name="P43">Representant del <text:span text:style-name="T23">Club</text:span> Rugby <text:span text:style-name="T23">Muro</text:span></text:p>
        </text:list-item>
        <text:list-item>
          <text:p text:style-name="P38">Representant del Club Pilota Valenciana Muro</text:p>
        </text:list-item>
        <text:list-item>
          <text:p text:style-name="P39">Representant C. Atletisme Les Llebres</text:p>
        </text:list-item>
        <text:list-item>
          <text:p text:style-name="P42">Representant del Club Judo Muro</text:p>
        </text:list-item>
        <text:list-item>
          <text:p text:style-name="P41">Representant del Club MURO B<text:span text:style-name="T24">à</text:span>squet Almoroig</text:p>
        </text:list-item>
      </text:list>
      <text:p text:style-name="P10"/>
      <text:p text:style-name="P9"/>
      <text:p text:style-name="P8">No hi assisteixen:</text:p>
      <text:p text:style-name="P9"/>
      <text:list xml:id="list124348310592688" text:continue-numbering="true" text:style-name="WW8Num2">
        <text:list-item>
          <text:p text:style-name="P38">Representant del Club Escacs Muro</text:p>
        </text:list-item>
        <text:list-item>
          <text:p text:style-name="P43">Representant del MURO CT</text:p>
        </text:list-item>
        <text:list-item>
          <text:p text:style-name="P38">Representant del Club Centre Excursionista Muro</text:p>
        </text:list-item>
        <text:list-item>
          <text:p text:style-name="P38">Representant del Ciclista Muro</text:p>
        </text:list-item>
        <text:list-item>
          <text:p text:style-name="P44">Representant del G. Pesca El Talpó</text:p>
        </text:list-item>
        <text:list-item>
          <text:p text:style-name="P38">Representant PSOE</text:p>
        </text:list-item>
        <text:list-item>
          <text:p text:style-name="P38">Representant del C. Automodelismo MURO</text:p>
        </text:list-item>
        <text:list-item>
          <text:p text:style-name="P38">Representant de ARDC Tiempo Libre MURO</text:p>
        </text:list-item>
        <text:list-item>
          <text:p text:style-name="P38">Representant de Club Frontenis Muro Penya el Frare</text:p>
        </text:list-item>
        <text:list-item>
          <text:p text:style-name="P40">Representant del MURO CF</text:p>
        </text:list-item>
      </text:list>
      <text:p text:style-name="P9"/>
      <text:p text:style-name="P11">Excusa la seua pres<text:span text:style-name="T43">è</text:span>ncia <text:span text:style-name="T24">Club BTT Matzem.</text:span></text:p>
      <text:p text:style-name="P8"/>
      <text:p text:style-name="P31">Tot seguit, els membres que assisteixen a la Junta Esportiva Municipal passen a estudiar els punts següents de l’ordre del dia:</text:p>
      <text:p text:style-name="P30"/>
      <text:p text:style-name="P30"/>
      <text:p text:style-name="P3"><text:span text:style-name="T8">1.- LECTURA I APROVACIÓ DE L’ACTA DE LA SESSIÓ DEL </text:span><text:span text:style-name="T10">5</text:span><text:span text:style-name="T8"> D</text:span><text:span text:style-name="T10">E JUNY</text:span><text:span text:style-name="T8"> DE 201</text:span><text:span text:style-name="T9">8</text:span></text:p>
      <text:p text:style-name="P4"/>
      <text:p text:style-name="P35">El representant d’EU comenta que: “<text:span text:style-name="T43">C</text:span>om tots sabeu, no em va<text:span text:style-name="T43">n</text:span> deixar acomiadar-me de tots vosaltres per les raons que tots sabeu i sols vos vull donar les gràcies i que va ser un orgull treballar colze amb colze amb tots vosaltres, i que moltes gràcies de tot cor.<text:span text:style-name="T25">” </text:span></text:p>
      <text:p text:style-name="P34">S'aprova per unanimitat l’acta anterior. </text:p>
      <text:p text:style-name="P34"><text:soft-page-break/></text:p>
      <text:p text:style-name="P34"/>
      <text:p text:style-name="P13">2.- <text:span text:style-name="T35">PREMIS A L’ESPORT</text:span></text:p>
      <text:p text:style-name="P8"/>
      <text:p text:style-name="P5"><text:tab/><text:span text:style-name="T1">El regidor d’Esports comença dient: “Com</text:span><text:span text:style-name="T2"> sabeu, </text:span><text:span text:style-name="T4">tots els anys es celebren els Premis a l’</text:span><text:span text:style-name="T7">E</text:span><text:span text:style-name="T4">sport i la meua pregunta </text:span><text:span text:style-name="T6">é</text:span><text:span text:style-name="T4">s que si enguany voleu continuar fent-los, si voleu que e</text:span><text:span text:style-name="T6">l</text:span><text:span text:style-name="T4">s celebrem cada dos anys, si voleu que modifiquem alguna cosa, el que </text:span><text:span text:style-name="T5">digueu fem</text:span><text:span text:style-name="T3">.</text:span><text:span text:style-name="T12">” </text:span></text:p>
      <text:p text:style-name="P18"/>
      <text:p text:style-name="P7"><text:span text:style-name="T12">V</text:span><text:span text:style-name="T11">otacions</text:span></text:p>
      <text:p text:style-name="P19"><text:tab/>4 que sí</text:p>
      <text:p text:style-name="P19"><text:tab/>2 que no</text:p>
      <text:p text:style-name="P19"><text:tab/>9 abstencions</text:p>
      <text:p text:style-name="P19">Per tant, es realitzen els Premis a l’Esport el dia 28 de desembre, <text:span text:style-name="T43">i s’hi </text:span>afeg<text:span text:style-name="T43">e</text:span>i<text:span text:style-name="T43">x</text:span> la categoria de veterà.</text:p>
      <text:p text:style-name="P17"/>
      <text:p text:style-name="P22">3.- <text:span text:style-name="T26">INFORME DE LA REGIDORIA </text:span></text:p>
      <text:p text:style-name="P22"><text:tab/></text:p>
      <text:p text:style-name="P6"><text:span text:style-name="T11"><text:tab/>El regidor d’Esports comenta que: “</text:span><text:span text:style-name="T13">Vos informe de les activitats que hem realitzat o que <text:s/>celebrar</text:span><text:span text:style-name="T17">em</text:span><text:span text:style-name="T13">, com és el Dia Sense Cotxe; </text:span><text:span text:style-name="T17">é</text:span><text:span text:style-name="T13">s una activitat que es realitza conjuntament amb la Regidoria de Medi Ambient i enguany </text:span><text:span text:style-name="T14">ha tingut poca afluència i pense que </text:span><text:span text:style-name="T17">é</text:span><text:span text:style-name="T14">s una llàstima, ja que </text:span><text:span text:style-name="T17">é</text:span><text:span text:style-name="T14">s una activitat per a tots els públics. Aquest diumenge es realitza la Via Verda amb bici, demà és l’últim dia per a poder apuntar-s’</text:span><text:span text:style-name="T17">hi</text:span><text:span text:style-name="T14">, i com sabeu, </text:span><text:span text:style-name="T17">é</text:span><text:span text:style-name="T14">s una activitat que organitzem amb altres poblacions veïnes. El 9 d’Octubre celebrem el tradicional cros, vos informe que ja podeu anar al pavelló i apuntar-se i recollir el dorsal. </text:span><text:span text:style-name="T15">El dia 27 d’octubre es realitzarà la II Egyptian Race i voldria demanar-vos la vostra implicació amb aquesta activitat ja que fan falta molts voluntaris </text:span><text:span text:style-name="T16">i m’agradaria que ho féreu extensiu als membres del vostre club i si volen col·laborar que es posen en contacte amb la regidoria. I ja per últim, les beques esportives, que enguany </text:span><text:span text:style-name="T17">tan </text:span><text:span text:style-name="T16">sols hi haurà 3 beques valorades en 500 € cadascuna.</text:span><text:span text:style-name="T11">”</text:span></text:p>
      <text:p text:style-name="P16"><text:tab/></text:p>
      <text:p text:style-name="P15"><text:tab/></text:p>
      <text:p text:style-name="P20">4.- <text:span text:style-name="T27">PRECS I PREGUNTES</text:span></text:p>
      <text:p text:style-name="P20"><text:tab/></text:p>
      <text:p text:style-name="P21"><text:tab/><text:span text:style-name="T28">La representant de l’Atlètic Muro CF </text:span><text:span text:style-name="T29">pregunta</text:span><text:span text:style-name="T28"> que: “</text:span><text:span text:style-name="T30">M’agradaria que en les properes bases de les subvencions es puntuara més als clubs que venim a les juntes esportives. I també m’agradaria que es pintara o es senyalitzara els escalons de la Llometa ja que </text:span><text:span text:style-name="T31">h</text:span><text:span text:style-name="T30">em tingut més d’un </text:span><text:span text:style-name="T31">esglai</text:span><text:span text:style-name="T30"> amb gent major. </text:span><text:span text:style-name="T28">”</text:span></text:p>
      <text:p text:style-name="P26"><text:tab/>El representant d’EU comenta que: “pel que <text:span text:style-name="T44">sembla</text:span>, enguany heu decidit passar l’oportunitat de continuar la bona acció que v<text:span text:style-name="T44">à</text:span>rem fer l’any passat referent al menjar per a la Creu Roja a canvi del dorsal”</text:p>
      <text:p text:style-name="P4"><text:span text:style-name="T18"><text:tab/></text:span><text:span text:style-name="T19">El regidor d’Esports </text:span><text:span text:style-name="T20">respon</text:span><text:span text:style-name="T19"> que: “</text:span><text:span text:style-name="T21">enguany </text:span><text:span text:style-name="T22">é</text:span><text:span text:style-name="T21">s voluntari i no obligatori com va ser l’any passat, ja que hem rebut més d’una queixa al respecte. De fet, des de la </text:span><text:span text:style-name="T22">mateixa</text:span><text:span text:style-name="T21"> associació ens van dir que </text:span><text:span text:style-name="T22">e</text:span><text:span text:style-name="T21">l </text:span><text:span text:style-name="T22">més </text:span><text:span text:style-name="T21">normal </text:span><text:span text:style-name="T22">é</text:span><text:span text:style-name="T21">s fer-ho voluntari i no obligatori com estava l’any passat. </text:span><text:span text:style-name="T19">”</text:span></text:p>
      <text:p text:style-name="P23"><text:tab/>La representant del Club <text:span text:style-name="T36">Patí</text:span> Muro <text:span text:style-name="T36">pregunta</text:span> que: “<text:span text:style-name="T36">en el tema d’instal·lacions, es repararan, es milloraran? Com està el tema de l’aigua calenta? Perquè a l’estiu ix calenta i a l’hivern gelada.</text:span>”</text:p>
      <text:p text:style-name="P23"><text:tab/><text:span text:style-name="T36">L’alcaldessa respon que: </text:span>”<text:span text:style-name="T36">la caldera és una cosa circumstancial i estem fent tots els tràmits perquè se solucione al més aviat possible.</text:span>”</text:p>
      <text:p text:style-name="P24"><text:tab/><text:span text:style-name="T36">El representant del club Rugby Muro comenta que: “necessitem un trosset en el magatzem de la Llometa per a poder deixar el material i que no ens ho furten, si és una gàbia millor que millor. I altra cosa que voldria proposar és si pot adequar el tros que hi ha darrere de </text:span><text:soft-page-break/><text:span text:style-name="T36">la porteria, en la part de la cantina, posant gespa artificial i així poder utilitzar-ho per a escalfar, etc.”</text:span></text:p>
      <text:p text:style-name="P25"><text:tab/><text:span text:style-name="T37">L’alcaldessa comenta que: “farem inversions en el poliesportiu, com és el recobriment del trinquet i la pista coberta d’hoquei, acabar el tancament. També volem llevar la grada que hi ha en la pista blava i fer un edifici d’una planta en la primera actuació però deixant-lo preparat per a fer una altra planta on aniran les oficines d’esports, sales, etc. en la primera planta es realitzaran vestidors.”</text:span></text:p>
      <text:p text:style-name="P27"><text:span text:style-name="T38"><text:tab/>El representant de</text:span><text:span text:style-name="T39">l Club Judo Muro pregunta</text:span><text:span text:style-name="T38"> que: “</text:span><text:span text:style-name="T39">se tiene en cuenta la realización de un gimnasio? O por qu</text:span><text:span text:style-name="T41">é</text:span><text:span text:style-name="T39"> no se realiza una sala multiusos?</text:span><text:span text:style-name="T38">”</text:span></text:p>
      <text:p text:style-name="P28"><text:span text:style-name="T38"><text:tab/>El</text:span><text:span text:style-name="T40"> regidor d’esports contesta que: </text:span><text:span text:style-name="T38">“</text:span><text:span text:style-name="T40">no està planificat fer cap gimnàs.</text:span><text:span text:style-name="T38">”</text:span></text:p>
      <text:p text:style-name="P14"><text:tab/>I no havent-hi més assumptes per tractar, per ordre de la presidència es va alçar la sessió, a les 2<text:span text:style-name="T42">1</text:span>.<text:span text:style-name="T42">31</text:span> <text:span text:style-name="T32">minuts</text:span> del dia indicat, <text:span text:style-name="T42">25</text:span> d<text:span text:style-name="T42">e setembre</text:span> de dos mil díhuit, de la qual per mi, el secretari, s’alça la present acta.</text:p>
      <text:p text:style-name="P32"/>
      <text:p text:style-name="P33">EL PRESIDENT <text:tab/><text:tab/><text:tab/><text:tab/>EL SECRET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style:language-asian="es" style:country-asian="ES"/>
    </style:style>
    <style:style style:name="MP2" style:family="paragraph" style:parent-style-name="Footer">
      <style:text-properties fo:language="ca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25cm" fo:margin-left="0cm" fo:margin-right="0cm" fo:margin-bottom="3.627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.858cm" svg:y="-0.961cm" svg:width="20.544cm" svg:height="5.32cm" draw:z-index="2"><draw:image xlink:href="Pictures/1000000000000A9D000002C50E12DED778A2DA25.png" xlink:type="simple" xlink:show="embed" xlink:actuate="onLoad"/></draw:frame></text:p>
      </style:header>
      <style:footer>
        <text:p text:style-name="MP2"><draw:frame draw:style-name="Mfr1" draw:name="Imagen1" text:anchor-type="char" svg:x="-2.858cm" svg:y="-1.653cm" svg:width="20.544cm" svg:height="2.618cm" draw:z-index="5"><draw:image xlink:href="Pictures/1000020000000A9D0000016272A84B98C2DB05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CIÓ PER A LES CLASSES</dc:title>
    <meta:initial-creator>Pau Vicedo</meta:initial-creator>
    <meta:creation-date>2014-04-23T12:02:00</meta:creation-date>
    <dc:date>2018-10-01T13:32:22.109000000</dc:date>
    <meta:print-date>2012-11-06T13:36:00</meta:print-date>
    <meta:editing-cycles>62</meta:editing-cycles>
    <meta:editing-duration>P20DT11H22M24S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60" meta:word-count="974" meta:character-count="5559" meta:non-whitespace-character-count="4637"/>
  </office:meta>
</office:document-meta>
</file>